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2E0000007FF07BAE68099FF974.png" manifest:media-type="image/png"/>
  <manifest:file-entry manifest:full-path="Pictures/200000080000399F00000D2A081C1EB60587A7DC.svm" manifest:media-type="image/x-svm"/>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10c0a" style:font-name-asian="Verdana1" style:font-size-asian="11pt" style:font-weight-asian="bold" style:font-name-complex="Verdana1" style:font-size-complex="11pt"/>
    </style:style>
    <style:style style:name="P8"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9"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11"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style:font-style-asian="normal"/>
    </style:style>
    <style:style style:name="T4" style:family="text">
      <style:text-properties fo:font-variant="normal" fo:text-transform="none" fo:color="#000000" style:text-line-through-style="none" style:text-line-through-type="none" style:text-position="0% 100%" fo:font-style="normal" style:text-underline-style="none" officeooo:rsid="0014a920" style:font-style-asian="normal"/>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officeooo:rsid="00110c0a"/>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Diputadas y Diputados de Santa Fe:</text:span><text:span text:style-name="T2"> </text:span></text:p>
      <text:p text:style-name="P3"><text:span text:style-name="T2">La Comisión de Salud Pública y Asistencia Social ha considerado el proyecto de comunicación </text:span><text:span text:style-name="T1">39729 CD – FP - PS </text:span><text:span text:style-name="T2">de los señores diputados Balagué, Len</text:span><text:span text:style-name="T6">ci</text:span><text:span text:style-name="T2">, Bellatti, Ulieldín, Cattalini y Mahmud, por el cual se solicita por intermedio del organismo que corresponda, informe si existe alguna disposición del Ministerio de Salud de la Provincia, para que en sanatorios y clínicas privadas se exija el hisopado para test COVID-19 como condición para la atención de prácticas médicas; y, por las razones expuestas en los fundamentos y las que podrá dar el miembro informante, </text:span><text:span text:style-name="T5">esta Comisión aconseja la aprobación del siguiente texto con modificaciones:</text:span></text:p>
      <text:p text:style-name="P4"/>
      <text:p text:style-name="P4">PROYECTO DE COMUNICACIÓN</text:p>
      <text:p text:style-name="P3"><text:span text:style-name="T2">La Cámara de Diputados de la Provincia vería con agrado que el Poder Ejecutivo, por intermedio del organismo que corresponda, informe si existe alguna disposición del Ministerio de Salud de la Provincia para que en sanatorios y clínicas privadas se exija el hisopado para test de covid-19 como condición para la atención de </text:span><text:span text:style-name="T6">prácticas</text:span><text:span text:style-name="T2"> </text:span><text:span text:style-name="T6">médicas</text:span><text:span text:style-name="T2">.</text:span></text:p>
      <text:p text:style-name="P5"><text:s/></text:p>
      <text:p text:style-name="P6">Sala de la Comisión en Meet, <text:span text:style-name="T7">0</text:span>2 de setiembre de 2020</text:p>
      <text:p text:style-name="P7">FIRMANTES:<text:span text:style-name="T3">FIRMANTES: </text:span><text:span text:style-name="T4">CIANCIO – ARMAS BELAVI – BRAVO – CORGNIALI – DONNET – GONZALEZ – HYNES – PINOTTI - OLIVER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F07BAE68099FF974.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9-03T10:20:16.200000000</dc:date>
    <meta:editing-duration>PT38S</meta:editing-duration>
    <meta:editing-cycles>1</meta:editing-cycles>
    <meta:document-statistic meta:table-count="1" meta:image-count="1" meta:object-count="0" meta:page-count="1" meta:paragraph-count="9" meta:word-count="209" meta:character-count="1355" meta:non-whitespace-character-count="1140"/>
  </office:meta>
</office:document-meta>
</file>